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8.467cm"/>
          <style:tab-stop style:position="8.749cm" style:type="center"/>
          <style:tab-stop style:position="16.501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name-complex="Liberation Serif" style:font-size-complex="13pt"/>
    </style:style>
    <style:style style:name="P3" style:family="paragraph" style:parent-style-name="Обычный">
      <style:paragraph-properties fo:margin-top="0cm" fo:margin-bottom="0cm" loext:contextual-spacing="false" fo:orphans="0" fo:widows="0">
        <style:tab-stops>
          <style:tab-stop style:position="4.815cm"/>
        </style:tab-stops>
      </style:paragraph-properties>
      <style:text-properties style:font-name="Liberation Serif" fo:font-size="10pt" style:font-name-asian="Times New Roman" style:font-size-asian="10pt" style:language-asian="ru" style:country-asian="RU" style:font-name-complex="Liberation Serif"/>
    </style:style>
    <style:style style:name="P4" style:family="paragraph" style:parent-style-name="Обычный">
      <style:paragraph-properties fo:margin-top="0cm" fo:margin-bottom="0cm" loext:contextual-spacing="false" fo:text-align="center" style:justify-single-word="false" fo:orphans="0" fo:widows="0">
        <style:tab-stops>
          <style:tab-stop style:position="1.752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text-align="center" style:justify-single-word="false" fo:orphans="0" fo:widows="0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3pt"/>
    </style:style>
    <style:style style:name="P6" style:family="paragraph" style:parent-style-name="Обычный">
      <style:paragraph-properties fo:margin-top="0cm" fo:margin-bottom="0cm" loext:contextual-spacing="false" fo:text-align="center" style:justify-single-word="false" fo:orphans="0" fo:widows="0">
        <style:tab-stops>
          <style:tab-stop style:position="1.752cm"/>
        </style:tab-stops>
      </style:paragraph-properties>
    </style:style>
    <style:style style:name="P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0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" style:family="paragraph" style:parent-style-name="Текст_5f_первый_5f_абзац">
      <style:paragraph-properties fo:margin-left="0cm" fo:margin-right="0cm" fo:text-indent="1.251cm" style:auto-text-indent="false"/>
    </style:style>
    <style:style style:name="P14" style:family="paragraph" style:parent-style-name="Текст_5f_первый_5f_абзац">
      <style:paragraph-properties fo:margin-left="0cm" fo:margin-right="0cm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5" style:family="paragraph" style:parent-style-name="Текст_5f_первый_5f_абзац">
      <style:paragraph-properties fo:margin-left="0cm" fo:margin-right="0cm" fo:text-indent="1.251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6" style:family="paragraph" style:parent-style-name="Текст_5f_первый_5f_абзац">
      <style:paragraph-properties fo:margin-left="0cm" fo:margin-right="0cm" fo:text-indent="1.251cm" style:auto-text-indent="false"/>
      <style:text-properties style:font-name="Liberation Serif" style:font-name-complex="Liberation Serif"/>
    </style:style>
    <style:style style:name="P17" style:family="paragraph" style:parent-style-name="Текст_5f_первый_5f_абзац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style:font-name-complex="Liberation Serif"/>
    </style:style>
    <style:style style:name="P18" style:family="paragraph" style:parent-style-name="Текст_5f_первый_5f_абзац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Обычный" style:master-page-name="MPF0">
      <style:paragraph-properties fo:margin-left="0cm" fo:margin-right="0cm" fo:margin-top="0cm" fo:margin-bottom="0cm" loext:contextual-spacing="false" fo:orphans="0" fo:widows="0" fo:text-indent="10.001cm" style:auto-text-indent="false" style:page-number="auto" fo:break-before="pag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orphans="0" fo:widows="0" fo:text-indent="10.001cm" style:auto-text-indent="false">
        <style:tab-stops>
          <style:tab-stop style:position="1.752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background-color="#ffffff" loext:char-shading-value="0" style:font-size-asian="14pt" style:font-name-complex="Liberation Serif" style:font-size-complex="14pt"/>
    </style:style>
    <style:style style:name="T5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use-window-font-color="true" style:font-name="Liberation Serif" fo:font-size="14pt" style:text-underline-style="none" style:font-size-asian="14pt" style:font-name-complex="Liberation Serif" style:font-size-complex="14pt"/>
    </style:style>
    <style:style style:name="T8" style:family="text">
      <style:text-properties style:use-window-font-color="true" style:font-name="Liberation Serif" style:text-underline-style="none" style:font-name-complex="Liberation Serif"/>
    </style:style>
    <style:style style:name="T9" style:family="text">
      <style:text-properties fo:color="#000000" style:font-name="Liberation Serif" fo:font-size="14pt" style:font-size-asian="14pt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/>
      <text:p text:style-name="P6"><text:span text:style-name="Основной_20_шрифт_20_абзаца"><text:span text:style-name="T3">Информация</text:span></text:span></text:p>
      <text:p text:style-name="P4">о созданных на территории Свердловской области условиях для развития молодежного предпринимательства</text:p>
      <text:p text:style-name="P5"/>
      <text:p text:style-name="P7"><text:span text:style-name="Основной_20_шрифт_20_абзаца"><text:span text:style-name="T2">Для старта и развития молодежного предпринимательства действуют различные федеральные и региональные меры поддержки и сервисы, информация о которых размещена на государственной платформе поддержки субъектов малого и среднего предпринимательства (далее – МСП), самозаня</text:span></text:span><text:bookmark-start text:name="_Hlt190362283"/><text:bookmark-start text:name="_Hlt190362284"/><text:span text:style-name="Основной_20_шрифт_20_абзаца"><text:span text:style-name="T2">т</text:span></text:span><text:bookmark-end text:name="_Hlt190362283"/><text:bookmark-end text:name="_Hlt190362284"/><text:span text:style-name="Основной_20_шрифт_20_абзаца"><text:span text:style-name="T2">ых граждан и тех, кто планирует начать свой бизнес (далее – Цифровая платформа МСП.РФ). </text:span></text:span></text:p>
      <text:p text:style-name="P7"><text:span text:style-name="Основной_20_шрифт_20_абзаца"><text:span text:style-name="T2">Для получения поддержки необходимо войти в личный кабинет, пройдя авторизацию через Единый портал государственных услуг Российской Федерации на сайте </text:span></text:span><text:a xlink:type="simple" xlink:href="https://xn--l1agf.xn--p1ai/auth/" office:target-frame-name="_top" xlink:show="replace" text:style-name="Internet_20_link" text:visited-style-name="Visited_20_Internet_20_Link"><text:span text:style-name="Гиперссылка">Цифровой платформы МС</text:span></text:a><text:bookmark-start text:name="_Hlt190362202"/><text:bookmark-start text:name="_Hlt190362203"/><text:a xlink:type="simple" xlink:href="https://xn--l1agf.xn--p1ai/auth/" office:target-frame-name="_top" xlink:show="replace" text:style-name="Internet_20_link" text:visited-style-name="Visited_20_Internet_20_Link"><text:span text:style-name="Гиперссылка">П</text:span></text:a><text:bookmark-end text:name="_Hlt190362202"/><text:bookmark-end text:name="_Hlt190362203"/><text:a xlink:type="simple" xlink:href="https://xn--l1agf.xn--p1ai/auth/" office:target-frame-name="_top" xlink:show="replace" text:style-name="Internet_20_link" text:visited-style-name="Visited_20_Internet_20_Link"><text:span text:style-name="Гиперссылка">.РФ</text:span></text:a><text:span text:style-name="Гиперссылка"><text:span text:style-name="T7"> (https://мсп.рф/)</text:span></text:span><text:span text:style-name="Основной_20_шрифт_20_абзаца"><text:span text:style-name="T2">.</text:span></text:span></text:p>
      <text:p text:style-name="P8"><text:span text:style-name="Основной_20_шрифт_20_абзаца"><text:span text:style-name="T2">В Свердловской области основным оператором предоставления мер поддержки для субъектов МСП является </text:span></text:span><text:span text:style-name="Основной_20_шрифт_20_абзаца"><text:span text:style-name="T4">Свердловский </text:span></text:span><text:span text:style-name="Основной_20_шрифт_20_абзаца"><text:span text:style-name="T2">областной фонд поддержки предпринимательства (микрокредитная компа</text:span></text:span><text:bookmark-start text:name="_Hlt190362110"/><text:bookmark-start text:name="_Hlt190362111"/><text:span text:style-name="Основной_20_шрифт_20_абзаца"><text:span text:style-name="T2">н</text:span></text:span><text:bookmark-end text:name="_Hlt190362110"/><text:bookmark-end text:name="_Hlt190362111"/><text:span text:style-name="Основной_20_шрифт_20_абзаца"><text:span text:style-name="T2">ия)</text:span></text:span><text:span text:style-name="Основной_20_шрифт_20_абзаца"><text:span text:style-name="T9"> (далее – СОФПП)</text:span></text:span><text:span text:style-name="Основной_20_шрифт_20_абзаца"><text:span text:style-name="T2">. </text:span></text:span></text:p>
      <text:p text:style-name="P13"><text:span text:style-name="Основной_20_шрифт_20_абзаца"><text:span text:style-name="T6">Актуальная информация обо всех мерах поддержки, действующих на территории Свердловской области, размещается на портале </text:span></text:span><text:bookmark-start text:name="_Hlt190362214"/><text:bookmark-start text:name="_Hlt190362215"/><text:span text:style-name="Основной_20_шрифт_20_абзаца"><text:span text:style-name="T6">м</text:span></text:span><text:bookmark-end text:name="_Hlt190362214"/><text:bookmark-end text:name="_Hlt190362215"/><text:span text:style-name="Основной_20_шрифт_20_абзаца"><text:span text:style-name="T6">алого и среднего бизнеса Свердловской области</text:span></text:span><text:span text:style-name="Гиперссылка"><text:span text:style-name="T8"> (https://66msp.ru/)</text:span></text:span><text:span text:style-name="Основной_20_шрифт_20_абзаца"><text:span text:style-name="T6"> и на официал</text:span></text:span><text:bookmark-start text:name="_Hlt190362038"/><text:bookmark-start text:name="_Hlt190362039"/><text:span text:style-name="Основной_20_шрифт_20_абзаца"><text:span text:style-name="T6">ь</text:span></text:span><text:bookmark-end text:name="_Hlt190362038"/><text:bookmark-end text:name="_Hlt190362039"/><text:span text:style-name="Основной_20_шрифт_20_абзаца"><text:span text:style-name="T6">ном сайте СОФ</text:span></text:span><text:bookmark-start text:name="_Hlt190362129"/><text:bookmark-start text:name="_Hlt190362130"/><text:span text:style-name="Основной_20_шрифт_20_абзаца"><text:span text:style-name="T6">П</text:span></text:span><text:bookmark-end text:name="_Hlt190362129"/><text:bookmark-end text:name="_Hlt190362130"/><text:span text:style-name="Основной_20_шрифт_20_абзаца"><text:span text:style-name="T6">П</text:span></text:span><text:span text:style-name="Гиперссылка"><text:span text:style-name="T6"> </text:span></text:span><text:span text:style-name="Гиперссылка"><text:span text:style-name="T8">(https://mir.midural.ru/granty-socialnym-predpriyatiyam-i-molodym-predprinimatelyam)</text:span></text:span><text:span text:style-name="Основной_20_шрифт_20_абзаца"><text:span text:style-name="T6">.</text:span></text:span></text:p>
      <text:p text:style-name="P13"><text:span text:style-name="Основной_20_шрифт_20_абзаца"><text:span text:style-name="T6">СОФПП на регулярной основе проводит образовательные мероприятия, семинары, «прямые эфиры», форумы и бизнес-игры для молодых предпринимателей. Информация о них размещается на сайте СОФПП</text:span></text:span> <text:span text:style-name="Основной_20_шрифт_20_абзаца"><text:span text:style-name="T6">в разделе «Меропр</text:span></text:span><text:bookmark-start text:name="_Hlt190362139"/><text:span text:style-name="Основной_20_шрифт_20_абзаца"><text:span text:style-name="T6">и</text:span></text:span><text:bookmark-end text:name="_Hlt190362139"/><text:span text:style-name="Основной_20_шрифт_20_абзаца"><text:span text:style-name="T6">ятия» (https://sofp.ru/events),</text:span></text:span> <text:span text:style-name="Основной_20_шрифт_20_абзаца"><text:span text:style-name="T6">а также</text:span></text:span> <text:span text:style-name="Основной_20_шрифт_20_абзаца"><text:span text:style-name="T6">в официальн</text:span></text:span><text:bookmark-start text:name="_Hlt190362135"/><text:bookmark-start text:name="_Hlt190362136"/><text:span text:style-name="Основной_20_шрифт_20_абзаца"><text:span text:style-name="T6">о</text:span></text:span><text:bookmark-end text:name="_Hlt190362135"/><text:bookmark-end text:name="_Hlt190362136"/><text:span text:style-name="Основной_20_шрифт_20_абзаца"><text:span text:style-name="T6">м телеграм</text:span></text:span><text:bookmark-start text:name="_Hlt190362370"/><text:span text:style-name="Основной_20_шрифт_20_абзаца"><text:span text:style-name="T6">-</text:span></text:span><text:bookmark-end text:name="_Hlt190362370"/><text:span text:style-name="Основной_20_шрифт_20_абзаца"><text:span text:style-name="T6">канале СОФПП (https://t.me/sofp).</text:span></text:span></text:p>
      <text:p text:style-name="P12">В качестве финансовой поддержки субъектам МСП СОФПП предоставляет:</text:p>
      <text:p text:style-name="P14"><text:span text:style-name="Основной_20_шрифт_20_абзаца"><text:span text:style-name="T6">микро</text:span></text:span><text:bookmark-start text:name="_Hlt190362208"/><text:span text:style-name="Основной_20_шрифт_20_абзаца"><text:span text:style-name="T6">з</text:span></text:span><text:bookmark-end text:name="_Hlt190362208"/><text:span text:style-name="Основной_20_шрифт_20_абзаца"><text:span text:style-name="T6">аймы в размере от 100 тыс. до 5 млн. рублей, различающиеся <text:line-break/>по целевым группам, объемам, ставкам и условиям их предоставления, <text:line-break/>на пополнение оборотных средств, вложение во внеоборотные активы, в том числе на приобретение оборудования и материалов (https://sofp.ru/multiprodukt-finansi#widget-4).</text:span></text:span></text:p>
      <text:p text:style-name="P15"><text:span text:style-name="Основной_20_шрифт_20_абзаца"><text:span text:style-name="T6">Для оценки соответствия указанным условиям необходимо заполнить форму заявки и прикрепить сканы необходимых документов в «личном кабинете» (https://lk.sofp.ru/login) на сайте СОФПП, а затем пройти процедуру выездной проверки для подтверждения достоверности данных.</text:span></text:span></text:p>
      <text:p text:style-name="P9"><text:span text:style-name="Основной_20_шрифт_20_абзаца"><text:span text:style-name="T5">Поручительства по банковским кредитам и займам для повышения доступности банковских кредитов и займов различных фондов предоставляются <text:line-break/>на сумму до 100 млн. рублей на срок не более 15 лет по ставке 1,5% годовых <text:line-break/>от суммы поручительства. Обеспечение, предоставляемое СОФПП, не может превышать 70% от суммы основного долга по кредиту. Заявка на предоставление поручительства СОФПП подается предпринимателем в банк, являющийся партнером СОФПП. Информация о банках-партнерах СОФПП размещена на официальном сайте СОФПП (https://sofp.ru/multiprodukt-finansi#widget-5, https://sofp.ru/uslugi/u-menya-est-biznes/poruchitelstva-po-bankovskim-kreditam/).</text:span></text:span></text:p>
      <text:p text:style-name="P11"><text:soft-page-break/>Для субъектов МСП, созданных физическими лицами в возрасте до 25 лет включительно, Министерством инвестиций и развития Свердловской области предоставляются гранты в размере от 100 до 500 тыс. рублей на финансовое обеспечение расходов, связанных с реализацией проектов в сфере предпринимательской деятельности.</text:p>
      <text:p text:style-name="P11">К числу молодых предпринимателей относятся физические лица в возрасте до 25 лет включительно, зарегистрированные в качестве индивидуальных предпринимателей, или юридические лица, в состав учредителей (участников) или акционеров которых входит одно или несколько физических лиц в возрасте до 25 лет включительно, доля (суммарная доля) участия в уставном (складочном, акционерном) капитале которых превышает 50%.</text:p>
      <text:p text:style-name="P11">Порядок предоставления грантов в форме субсидий социальным предприятиям на реализацию проектов в сфере социального предпринимательства и (или) субъектам малого и среднего предпринимательства, созданным физическими лицами до 25 лет включительно, на реализацию проектов в сфере предпринимательской деятельности утвержден постановлением Правительства Свердловской области от 08.09.2021 № 552-ПП.</text:p>
      <text:p text:style-name="P10"><text:span text:style-name="Основной_20_шрифт_20_абзаца"><text:span text:style-name="T5">Информация о порядке предоставления грантов размещена на официальном сайте Министерства инвестиций и развития Свердловской области в разделе «Гранты социальным предприятиям и молодым предпринима</text:span></text:span><text:bookmark-start text:name="_Hlt190362103"/><text:span text:style-name="Основной_20_шрифт_20_абзаца"><text:span text:style-name="T5">т</text:span></text:span><text:bookmark-end text:name="_Hlt190362103"/><text:span text:style-name="Основной_20_шрифт_20_абзаца"><text:span text:style-name="T5">елям»</text:span></text:span><text:span text:style-name="Основной_20_шрифт_20_абзаца"><text:span text:style-name="T2">.</text:span></text:span><text:span text:style-name="Гиперссылка"><text:span text:style-name="T7"> (https://mir.midural.ru/granty-socialnym-predpriyatiyam-i-molodym-predprinimatelyam)</text:span></text:span></text:p>
      <text:p text:style-name="P16">Для получения дополнительных консультаций обо всех инструментах поддержки бизнеса Свердловской области можно обратиться:</text:p>
      <text:p text:style-name="P17">на «горячую линию» для бизнеса в Свердловской области по телефону: <text:line-break/>8 (800) 500–77–85 (график работы: ежедневно с 09.00 до 18.00 часов); </text:p>
      <text:p text:style-name="P17">через онлайн-чат на официальном сайте СОФПП и на страницах СОФПП <text:line-break/>в социальных сетях (vk.com/sofp_ru, t.me/sofp)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Обычный" style:family="paragraph">
      <style:paragraph-properties fo:margin-top="0cm" fo:margin-bottom="0.282cm" loext:contextual-spacing="false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_28_5_29_" style:display-name="Основной текст (5)" style:family="paragraph" style:parent-style-name="Обычный">
      <loext:graphic-properties draw:fill="solid" draw:fill-color="#ffffff" draw:opacity="100%"/>
      <style:paragraph-properties fo:margin-top="0cm" fo:margin-bottom="0.318cm" loext:contextual-spacing="false" style:line-height-at-least="0cm" fo:orphans="0" fo:widows="0" fo:hyphenation-ladder-count="no-limit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weight-complex="bold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5f_первый_5f_абзац" style:display-name="Текст_первый_абзац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Основной_20_текст_20__28_5_29__5f_" style:display-name="Основной текст (5)_" style:family="text">
      <style:text-properties style:font-name="Times New Roman" fo:font-family="'Times New Roman'" style:font-family-generic="roman" style:font-pitch="variable" fo:font-size="11pt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Основной_20_текст_20__28_2_29__5f_" style:display-name="Основной текст (2)_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Основной_20_текст_20__28_2_29_" style:display-name="Основной текст (2)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/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Текст_20_сноски_20_Знак" style:display-name="Текст сноски Знак" style:family="text" style:parent-style-name="Основной_20_шрифт_20_абзаца">
      <style:text-properties style:language-asian="en" style:country-asian="US"/>
    </style:style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8.467cm"/>
          <style:tab-stop style:position="8.749cm" style:type="center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name-complex="Liberation Serif" style:font-size-complex="13pt"/>
    </style:style>
    <style:style style:name="MP3" style:family="paragraph" style:parent-style-name="Обычный">
      <style:paragraph-properties fo:margin-top="0cm" fo:margin-bottom="0cm" loext:contextual-spacing="false" fo:orphans="0" fo:widows="0">
        <style:tab-stops>
          <style:tab-stop style:position="4.815cm"/>
        </style:tab-stops>
      </style:paragraph-properties>
      <style:text-properties style:font-name="Liberation Serif" fo:font-size="10pt" style:font-name-asian="Times New Roman" style:font-size-asian="10pt" style:language-asian="ru" style:country-asian="RU" style:font-name-complex="Liberation Serif"/>
    </style:style>
    <style:style style:name="MT1" style:family="text">
      <style:text-properties style:font-name="Liberation Serif" fo:font-size="14pt" style:font-size-asian="14pt" style:font-name-complex="Liberation Serif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2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37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62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  <style:header-left>
        <text:p text:style-name="MP2">2</text:p>
      </style:header-left>
      <style:footer>
        <text:p text:style-name="MP3">Юлия Александровна Усольцева</text:p>
        <text:p text:style-name="MP3">(343) 312-00-31 (доб. 213)</text:p>
      </style:footer>
      <style:footer-left>
        <text:p text:style-name="MP3"/>
      </style:footer-left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Грехова Юлия Александровна</meta:initial-creator>
    <meta:creation-date>2025-02-26T05:58:00Z</meta:creation-date>
    <dc:date>2025-03-13T16:07:18.221000000</dc:date>
    <meta:print-date>2025-02-13T11:16:00Z</meta:print-date>
    <meta:editing-cycles>3</meta:editing-cycles>
    <meta:editing-duration>PT1M12S</meta:editing-duration>
    <meta:document-statistic meta:table-count="0" meta:image-count="0" meta:object-count="0" meta:page-count="2" meta:paragraph-count="22" meta:word-count="528" meta:character-count="4560" meta:non-whitespace-character-count="4044"/>
    <meta:user-defined meta:name="_NewReviewCycle"/>
    <meta:user-defined meta:name="_ReviewingToolsShownOnce"/>
    <meta:template xlink:type="simple" xlink:actuate="onRequest" xlink:title="" xlink:href="../../Downloads/Приложение%20Меры%20поддержки%20(3).odt/Normal"/>
  </office:meta>
</office:document-meta>
</file>